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17.745cm" fo:margin-top="0cm" fo:margin-bottom="0cm" table:align="center" style:writing-mode="lr-tb"/>
    </style:style>
    <style:style style:name="Table3.A" style:family="table-column">
      <style:table-column-properties style:column-width="1.24cm"/>
    </style:style>
    <style:style style:name="Table3.B" style:family="table-column">
      <style:table-column-properties style:column-width="2.078cm"/>
    </style:style>
    <style:style style:name="Table3.C" style:family="table-column">
      <style:table-column-properties style:column-width="2.424cm"/>
    </style:style>
    <style:style style:name="Table3.D" style:family="table-column">
      <style:table-column-properties style:column-width="3.75cm"/>
    </style:style>
    <style:style style:name="Table3.E" style:family="table-column">
      <style:table-column-properties style:column-width="2.498cm"/>
    </style:style>
    <style:style style:name="Table3.F" style:family="table-column">
      <style:table-column-properties style:column-width="3.5cm"/>
    </style:style>
    <style:style style:name="Table3.G" style:family="table-column">
      <style:table-column-properties style:column-width="0.748cm"/>
    </style:style>
    <style:style style:name="Table3.H" style:family="table-column">
      <style:table-column-properties style:column-width="0.75cm"/>
    </style:style>
    <style:style style:name="Table3.I" style:family="table-column">
      <style:table-column-properties style:column-width="0.75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663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663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66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663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663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663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66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663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663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9pt" style:font-size-asian="9pt" style:language-asian="ar" style:country-asian="SA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663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663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663cm" fo:margin-top="0cm" fo:margin-bottom="0cm" fo:line-height="100%" fo:text-align="justify" style:justify-single-word="false" fo:hyphenation-ladder-count="no-limit" fo:text-indent="1.588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663cm" fo:margin-top="0cm" fo:margin-bottom="0cm" fo:line-height="100%" fo:text-align="justify" style:justify-single-word="false" fo:hyphenation-ladder-count="no-limit" fo:text-indent="1.588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53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143cm" fo:margin-right="0.319cm" fo:text-align="justify" style:justify-single-word="false" fo:text-indent="0cm" style:auto-text-indent="false">
        <style:tab-stops>
          <style:tab-stop style:position="12.525cm"/>
        </style:tab-stops>
      </style:paragraph-properties>
    </style:style>
    <style:style style:name="T1" style:family="text">
      <style:text-properties style:font-name="Times New Roman" fo:font-size="12pt" style:font-size-asian="12pt" style:language-asian="ar" style:country-asian="SA" style:font-size-complex="12pt"/>
    </style:style>
    <style:style style:name="T2" style:family="text">
      <style:text-properties style:font-name="Times New Roman" fo:font-size="12pt" style:font-size-asian="12pt" style:language-asian="ar" style:country-asian="SA" style:font-size-complex="12pt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ro" style:country-asian="RO" style:font-size-complex="12pt"/>
    </style:style>
    <style:style style:name="T5" style:family="text">
      <style:text-properties style:font-name="Times New Roman" fo:font-size="12pt" fo:font-style="italic" style:font-size-asian="12pt" style:language-asian="ar" style:country-asian="SA" style:font-style-asian="italic" style:font-size-complex="12pt"/>
    </style:style>
    <style:style style:name="T6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7" style:family="text">
      <style:text-properties fo:color="#ff0000" style:font-name="Times New Roman" fo:font-size="12pt" style:font-size-asian="12pt" style:language-asian="ar" style:country-asian="S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ul nr. 4<text:bookmark text:name="_GoBack"/></text:p>
      <text:p text:style-name="P6"/>
      <text:p text:style-name="P10"><text:span text:style-name="T1">Operator economic <text:s text:c="3"/>………………………</text:span><text:span text:style-name="T5"> <text:s text:c="3"/>(denumirea/numele)</text:span></text:p>
      <text:p text:style-name="P2"/>
      <text:p text:style-name="P7">DECLARAŢIE </text:p>
      <text:p text:style-name="P7">PRIVIND LISTA PRINCIPALELOR LIVRARI DE PRODUSE ÎN ULTIMII 3 ANI</text:p>
      <text:p text:style-name="P3"/>
      <text:p text:style-name="P12"><text:span text:style-name="T1">Subsemnatul, reprezentant împuternicit al ........................................................... </text:span><text:span text:style-name="T5">(denumirea/numele şi sediul/adresa candidatului/ofertantului), </text:span><text:span text:style-name="T1">declar pe propria răspundere, sub sancţiunile aplicabile</text:span><text:span text:style-name="T7"> </text:span><text:span text:style-name="T1">faptei de fals în acte publice, că datele prezentate în tabelul anexat sunt reale.</text:span></text:p>
      <text:p text:style-name="P13">Subsemnatul declar că informaţiile furnizate sunt complete şi corecte în fiecare detaliu şi înteleg că autoritatea contractantă are dreptul de a solicita, în scopul verificării şi confirmării declaraţiilor, situaţiilor şi documentelor care însoţesc oferta, orice informaţii suplimentare în scopul verificării datelor din prezenta declaraţie.</text:p>
      <text:p text:style-name="P12"><text:span text:style-name="T1">Subsemnatul autorizez prin prezenta orice instituţie, societate comercială, bancă, alte persoane juridice să furnizeze informaţii reprezentanţilor autorizaţi ai ................................................................. (</text:span><text:span text:style-name="T5">denumirea şi adresa autorităţii contractante) </text:span><text:span text:style-name="T1">cu privire la orice aspect tehnic şi financiar în legătură cu activitatea noastră.</text:span></text:p>
      <text:p text:style-name="P11"><text:span text:style-name="T1">Data completării ….................</text:span><text:span text:style-name="T5">.(ziua, luna anul)</text:span><text:span text:style-name="T1">.</text:span></text:p>
      <text:p text:style-name="P10"><text:span text:style-name="T2">Operator economic, <text:s text:c="2"/></text:span><text:span text:style-name="T6">..................................(semnătură autorizată)</text:span></text:p>
      <text:p text:style-name="P2"><text:s text:c="4"/>Semnificatia coloanelor din tabelul de mai jos este urmatoarea:</text:p>
      <text:p text:style-name="P2"><text:s text:c="4"/>A – Procent indeplinit de prestator din valoarea totala a contractului (%)</text:p>
      <text:p text:style-name="P2"><text:s text:c="4"/>B – Cantitatea (U.M.)</text:p>
      <text:p text:style-name="P2"><text:s text:c="4"/>C – Perioada de derulare a contractului**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8">Nr. crt.</text:p>
          </table:table-cell>
          <table:table-cell table:style-name="Table3.A1" office:value-type="string">
            <text:p text:style-name="P8">Obiectul contractului</text:p>
          </table:table-cell>
          <table:table-cell table:style-name="Table3.A1" office:value-type="string">
            <text:p text:style-name="P8">Codul CPV</text:p>
          </table:table-cell>
          <table:table-cell table:style-name="Table3.A1" office:value-type="string">
            <text:p text:style-name="P8">Denumirea/numele beneficiarului/clientului</text:p>
            <text:p text:style-name="P8">Adresa</text:p>
          </table:table-cell>
          <table:table-cell table:style-name="Table3.A1" office:value-type="string">
            <text:p text:style-name="P8">Calitatea furnizorului*)</text:p>
          </table:table-cell>
          <table:table-cell table:style-name="Table3.A1" office:value-type="string">
            <text:p text:style-name="P8">Pretul contractului ***)</text:p>
            <text:p text:style-name="P8">lei (RON)</text:p>
          </table:table-cell>
          <table:table-cell table:style-name="Table3.A1" office:value-type="string">
            <text:p text:style-name="P9">A</text:p>
          </table:table-cell>
          <table:table-cell table:style-name="Table3.A1" office:value-type="string">
            <text:p text:style-name="P9">B</text:p>
          </table:table-cell>
          <table:table-cell table:style-name="Table3.A1" office:value-type="string">
            <text:p text:style-name="P9">C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2">4</text:p>
          </table:table-cell>
          <table:table-cell table:style-name="Table3.A1" office:value-type="string">
            <text:p text:style-name="P2">5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7</text:p>
          </table:table-cell>
          <table:table-cell table:style-name="Table3.A1" office:value-type="string">
            <text:p text:style-name="P2">8</text:p>
          </table:table-cell>
        </table:table-row>
        <table:table-row table:style-name="Table3.1">
          <table:table-cell table:style-name="Table3.A3" table:number-columns-spanned="9" office:value-type="string">
            <text:p text:style-name="P2">Contracte care vor fi luate in calcul la stabilirea cerintelor minime de calific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">1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>2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>3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3.A3" office:value-type="string">
            <text:p text:style-name="P2"/>
          </table:table-cell>
          <table:table-cell table:style-name="Table3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1">
          <table:table-cell table:style-name="Table3.A3" table:number-columns-spanned="5" office:value-type="string">
            <text:p text:style-name="P14">Valoarea viitorului contract, conform Formularului de oferta (RON):</text:p>
          </table:table-cell>
          <table:covered-table-cell/>
          <table:covered-table-cell/>
          <table:covered-table-cell/>
          <table:covered-table-cell/>
          <table:table-cell table:style-name="Table3.A3" office:value-type="string">
            <text:p text:style-name="P2">…………..</text:p>
          </table:table-cell>
          <table:table-cell table:style-name="Table3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1">
          <table:table-cell table:style-name="Table3.A3" table:number-columns-spanned="9" office:value-type="string">
            <text:p text:style-name="P2">Alte contra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">4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>…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>Total valoare contracte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</table:table-row>
      </table:table>
      <text:p text:style-name="P2"><text:s text:c="4"/>*) Se precizeaza calitatea in care a participat la indeplinirea contractului, care poate fi de: contractant unic sau contractant conducator (lider de asociatie); contractant asociat; subcontractant.</text:p>
      <text:p text:style-name="P2"><text:s text:c="4"/>**) Se va preciza data de incepere si data de finalizare a furnizărilor de produse.</text:p>
      <text:p text:style-name="P2"><text:s text:c="4"/>***) Se va preciza numai partea de contract care a fost executata de catre ofertant.</text:p>
      <text:p text:style-name="P15"><text:span text:style-name="T1"><text:s text:c="3"/></text:span><text:span text:style-name="T3">Pentru echivalenţă </text:span><text:span text:style-name="T4">se va ţine cont de </text:span><text:span text:style-name="T3">cursul mediu anual lei/euro comunicat de BNR pentru fiecare an in parte.</text:span></text:p>
      <text:p text:style-name="P15"><text:span text:style-name="T1"><text:s text:c="3"/>Data completarii ….................</text:span><text:span text:style-name="T5">.(ziua, luna anul)</text:span></text:p>
      <text:p text:style-name="P1"><text:s text:c="3"/>Ofertant, ...........................................(numele şi prenumele, semnătura autorizată şi ştampila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11:01:29.57</meta:creation-date>
    <dc:date>2016-09-20T11:11:22.58</dc:date>
    <meta:editing-duration>PT1M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48" meta:word-count="318" meta:character-count="2500"/>
  </office:meta>
</office:document-meta>
</file>